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afmeervoorziening in de regionale waterkering aan de Jan van Scorelkade in Alkmaa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5-2024 en geregistreerd onder zaaknummer 202405294992.</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1023</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23</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23</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5294992</meta:user-defined>
    <meta:user-defined meta:name="DCTERMS.abstract">het plaatsen van een afmeervoorziening in de regionale waterkering aan de Jan van Scorelkade in Alkmaar</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een afmeervoorziening in de regionale waterkering aan de Jan van Scorelkade in Alkmaar</meta:user-defined>
    <meta:user-defined meta:name="DCTERMS.W3CDTF/DCTERMS.available">2024-06-03</meta:user-defined>
    <meta:user-defined meta:name="DCTERMS.W3CDTF/OVERHEIDop.jaargang">2024</meta:user-defined>
    <meta:user-defined meta:name="OVERHEIDop.publicationIssue">11023</meta:user-defined>
    <meta:user-defined meta:name="OVERHEIDop.WsbID/DC.identifier">wsb-2024-11023</meta:user-defined>
    <meta:user-defined meta:name="OVERHEIDop.versieInformatie"/>
  </office:meta>
</office:document-meta>
</file>