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4021</text:p>
            <text:p text:style-name="common-al">Dijkgraaf en hoogheemraden van Delfland hebben een aanvraag voor een omgevingsvergunning wateractiviteit ontvangen op 27 mei 2024 voor de volgende activiteit(en):</text:p>
            <text:p text:style-name="common-al">Graven en dempen polderwater, dempen boezemwater, aanleggen en verwijderen van duikers en verleggen regionale waterkering</text:p>
            <text:p text:style-name="common-al"/>
            <text:p text:style-name="common-al">op de locatie ter hoogte van Nieuweweg 58,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21</meta:user-defined>
    <dc:language>nl</dc:language>
    <meta:user-defined meta:name="OVERHEIDop.locatietype/OVERHEIDop.gebiedsmarkering">Adres</meta:user-defined>
    <meta:user-defined meta:name="DC.title">Hoogheemraadschap van Delfland – aanvraag Omgevingsvergunning wateractiviteit - Nieuweweg, gemeente Westland (Poeldijk)</meta:user-defined>
    <meta:user-defined meta:name="DCTERMS.W3CDTF/DCTERMS.available">2024-06-03</meta:user-defined>
    <meta:user-defined meta:name="DCTERMS.W3CDTF/OVERHEIDop.jaargang">2024</meta:user-defined>
    <meta:user-defined meta:name="OVERHEIDop.externeBijlage">Z-24-114021 publiceerbare aanvraag|exb-2024-21804</meta:user-defined>
    <meta:user-defined meta:name="OVERHEIDop.publicationIssue">11020</meta:user-defined>
    <meta:user-defined meta:name="OVERHEIDop.WsbID/DC.identifier">wsb-2024-11020</meta:user-defined>
    <meta:user-defined meta:name="OVERHEIDop.versieInformatie"/>
  </office:meta>
</office:document-meta>
</file>