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9484 dempen, graven en waterpeil verhogen t.b.v. weidevogels/nieuwe stal Burdinewei 8, Nes</text:p>
      <text:section text:name="zakelijke-mededeling_id1-3-2" text:style-name="zakelijke-mededeling">
        <text:section text:name="zakelijke-mededeling-tekst_id1-3-2-1" text:style-name="zakelijke-mededeling-tekst">
          <text:section text:name="tekst_id1-3-2-1-1" text:style-name="tekst">
            <text:p text:style-name="common-al">Op 27 mei 2024 heeft het dagelijks bestuur van Wetterskip Fryslân een aanvraag ontvangen van De Nije Pleats te Nes, voor het dempen, graven en waterpeil verhogen ten behoeve van weidevogels en voorbereiding aanbouw nieuwe stal Burdinewei 8 te Ne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01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1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1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89484 dempen, graven en waterpeil verhogen t.b.v. weidevogels/nieuwe stal Burdinewei 8, Nes</meta:user-defined>
    <meta:user-defined meta:name="DCTERMS.W3CDTF/DCTERMS.available">2024-06-03</meta:user-defined>
    <meta:user-defined meta:name="DCTERMS.W3CDTF/OVERHEIDop.jaargang">2024</meta:user-defined>
    <meta:user-defined meta:name="OVERHEIDop.publicationIssue">11017</meta:user-defined>
    <meta:user-defined meta:name="OVERHEIDop.WsbID/DC.identifier">wsb-2024-11017</meta:user-defined>
    <meta:user-defined meta:name="OVERHEIDop.versieInformatie"/>
  </office:meta>
</office:document-meta>
</file>