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gasleiding ter plaatse van Benedenrijweg 43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gasleiding ter plaatse van Benedenrijweg 435 in Rotterdam..</text:p>
            <text:p text:style-name="common-al">Zaaknummer: VTH202404-0253</text:p>
            <text:p text:style-name="common-al">Start bezwaartermijn (6 weken): 03-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1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253</meta:user-defined>
    <meta:user-defined meta:name="DCTERMS.abstract">Het verwijderen en deels laten liggen van een buiten bedrijf gestelde gasleiding in een waterkering ter plaatse van Benedenrijweg 435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van een gasleiding ter plaatse van Benedenrijweg 435 in Rotterdam</meta:user-defined>
    <meta:user-defined meta:name="DCTERMS.W3CDTF/DCTERMS.available">2024-06-03</meta:user-defined>
    <meta:user-defined meta:name="DCTERMS.W3CDTF/OVERHEIDop.jaargang">2024</meta:user-defined>
    <meta:user-defined meta:name="OVERHEIDop.publicationIssue">11016</meta:user-defined>
    <meta:user-defined meta:name="OVERHEIDop.WsbID/DC.identifier">wsb-2024-11016</meta:user-defined>
    <meta:user-defined meta:name="OVERHEIDop.versieInformatie"/>
  </office:meta>
</office:document-meta>
</file>