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ouw- en woonrijpmaken Waterlanden fase II te Doornsp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mei 2024 een aanvraag ontvangen om een omgevingsvergunning voor een wateractiviteit voor het bouw- en woonrijpmaken Waterlanden fase II te Doornspijk. Het waterschap heeft de aanvraag geregistreerd onder zaaknummer Z2024-05-03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4 juni 2024</text:p>
            <text:p text:style-name="last-al">Het nummer van de aanvraag is Z2024-05-03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1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305</meta:user-defined>
    <meta:user-defined meta:name="DCTERMS.abstract">het bouw- en woonrijpmaken Waterlanden fase II te Doornspijk </meta:user-defined>
    <dc:language>nl</dc:language>
    <meta:user-defined meta:name="OVERHEIDop.locatietype/OVERHEIDop.gebiedsmarkering">Weg</meta:user-defined>
    <meta:user-defined meta:name="DC.title">Bekendmaking aanvraag om vergunning voor het bouw- en woonrijpmaken Waterlanden fase II te Doornspijk</meta:user-defined>
    <meta:user-defined meta:name="DCTERMS.W3CDTF/DCTERMS.available">2024-06-04</meta:user-defined>
    <meta:user-defined meta:name="DCTERMS.W3CDTF/OVERHEIDop.jaargang">2024</meta:user-defined>
    <meta:user-defined meta:name="OVERHEIDop.publicationIssue">11015</meta:user-defined>
    <meta:user-defined meta:name="OVERHEIDop.WsbID/DC.identifier">wsb-2024-11015</meta:user-defined>
    <meta:user-defined meta:name="OVERHEIDop.versieInformatie"/>
  </office:meta>
</office:document-meta>
</file>