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els dempen en ter compensatie hiervan deels vergraven van water aan de Oostertiendweg te Maurik (Zoelen, sectie F nummer 96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els dempen en ter compensatie hiervan deels vergraven van water aan de Oostertiendweg te Maurik (Zoelen, sectie F nummer 969). 
</text:p>
            <text:p text:style-name="common-al">Zaaknummer: 2024044544
</text:p>
            <text:p text:style-name="common-al">Start bezwaartermijn: 3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4544</meta:user-defined>
    <meta:user-defined meta:name="DCTERMS.abstract">deels dempen van secundair water 100815 en het deels vergraven van secundair water 100807 tussen de Oostertiendweg en Rechtopweg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els dempen en ter compensatie hiervan deels vergraven van water aan de Oostertiendweg te Maurik (Zoelen, sectie F nummer 969)</meta:user-defined>
    <meta:user-defined meta:name="DCTERMS.W3CDTF/DCTERMS.available">2024-06-03</meta:user-defined>
    <meta:user-defined meta:name="DCTERMS.W3CDTF/OVERHEIDop.jaargang">2024</meta:user-defined>
    <meta:user-defined meta:name="OVERHEIDop.publicationIssue">11008</meta:user-defined>
    <meta:user-defined meta:name="OVERHEIDop.WsbID/DC.identifier">wsb-2024-11008</meta:user-defined>
    <meta:user-defined meta:name="OVERHEIDop.versieInformatie"/>
  </office:meta>
</office:document-meta>
</file>