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 531307 aanleggen en verwijderen van kabels en plaatsen van cameramasten t.h.v. de brug nabij kruising Hooivaartsweg en Deelenweg te Gersloot</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omgevingsvergunning wateractiviteit verleend aan Gemeente Heerenveen TD te Heerenveen, voor het aanleggen en verwijderen van kabels en het plaatsen van cameramasten in verband met gewijzigde bediening ter hoogte van de brug nabij de kruising Hooivaartsweg en Deelenweg te Gersloo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0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 531307 aanleggen en verwijderen van kabels en plaatsen van cameramasten t.h.v. de brug nabij kruising Hooivaartsweg en Deelenweg te Gersloot</meta:user-defined>
    <meta:user-defined meta:name="DCTERMS.W3CDTF/DCTERMS.available">2024-06-03</meta:user-defined>
    <meta:user-defined meta:name="DCTERMS.W3CDTF/OVERHEIDop.jaargang">2024</meta:user-defined>
    <meta:user-defined meta:name="OVERHEIDop.publicationIssue">11005</meta:user-defined>
    <meta:user-defined meta:name="OVERHEIDop.WsbID/DC.identifier">wsb-2024-11005</meta:user-defined>
    <meta:user-defined meta:name="OVERHEIDop.versieInformatie"/>
  </office:meta>
</office:document-meta>
</file>