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aan de achterzijde van het huis ter plaatse van de Lage Giessen 43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aan de achterzijde van het huis ter plaatse van de Lage Giessen 43 te Hoornaar 
</text:p>
            <text:p text:style-name="common-al">Zaaknummer: 202406730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0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7308</meta:user-defined>
    <meta:user-defined meta:name="DCTERMS.abstract">het plaatsen van een damwand aan de achterzijde van het huis ter plaatse van de Lage Giessen 43 te Hoornaar</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aan de achterzijde van het huis ter plaatse van de Lage Giessen 43 te Hoornaar</meta:user-defined>
    <meta:user-defined meta:name="DCTERMS.W3CDTF/DCTERMS.available">2024-06-03</meta:user-defined>
    <meta:user-defined meta:name="DCTERMS.W3CDTF/OVERHEIDop.jaargang">2024</meta:user-defined>
    <meta:user-defined meta:name="OVERHEIDop.publicationIssue">11000</meta:user-defined>
    <meta:user-defined meta:name="OVERHEIDop.WsbID/DC.identifier">wsb-2024-11000</meta:user-defined>
    <meta:user-defined meta:name="OVERHEIDop.versieInformatie"/>
  </office:meta>
</office:document-meta>
</file>