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zen afvalwater op persleiding Waterschap, Zeelandsedijk 10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18 januari 2024 een aanvraag voor een vergunning in het kader van de Omgevingswet ontvangen voor <text:span text:style-name="nadrukvet">Lozen afvalwater op persleiding Waterschap, Zeelandsedijk 10 Volkel</text:span>. De aanvraag is geregistreerd met zaaknummer 065441390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0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13903</meta:user-defined>
    <meta:user-defined meta:name="DCTERMS.abstract">Lozen afvalwater op persleiding Waterschap, Zeelandsedijk 10 Volkel</meta:user-defined>
    <dc:language>nl</dc:language>
    <meta:user-defined meta:name="OVERHEIDop.locatietype/OVERHEIDop.gebiedsmarkering">Vlak</meta:user-defined>
    <meta:user-defined meta:name="DC.title">Aanvraag omgevingsvergunning Lozen afvalwater op persleiding Waterschap, Zeelandsedijk 10 Volk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1100</meta:user-defined>
    <meta:user-defined meta:name="OVERHEIDop.WsbID/DC.identifier">wsb-2024-1100</meta:user-defined>
    <meta:user-defined meta:name="OVERHEIDop.versieInformatie"/>
  </office:meta>
</office:document-meta>
</file>