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atercompensatie ten behoeve van het uitbreiden van een parkeerplaats nabij de Molenstraat 12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atercompensatie ten behoeve van het uitbreiden van een parkeerplaats nabij de Molenstraat 12 in Goedereede.</text:p>
            <text:p text:style-name="common-al">Zaaknummer: VTH202310-0232</text:p>
            <text:p text:style-name="common-al">Start bezwaartermijn (6 weken): 0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32</meta:user-defined>
    <meta:user-defined meta:name="DCTERMS.abstract">het realiseren van watercompensatie ten behoeve van het uitbreiden van een parkeerplaats nabij de Molenstraat 12 in Goeder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watercompensatie ten behoeve van het uitbreiden van een parkeerplaats nabij de Molenstraat 12 in Goedereede</meta:user-defined>
    <meta:user-defined meta:name="DCTERMS.W3CDTF/DCTERMS.available">2024-01-03</meta:user-defined>
    <meta:user-defined meta:name="DCTERMS.W3CDTF/OVERHEIDop.jaargang">2024</meta:user-defined>
    <meta:user-defined meta:name="OVERHEIDop.publicationIssue">110</meta:user-defined>
    <meta:user-defined meta:name="OVERHEIDop.WsbID/DC.identifier">wsb-2024-110</meta:user-defined>
    <meta:user-defined meta:name="OVERHEIDop.versieInformatie"/>
  </office:meta>
</office:document-meta>
</file>