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tijdelijke dam met duiker in WL01828 ter plaatse van Solarpark, Boltensweg te Enter</text:p>
      <text:section text:name="zakelijke-mededeling_id1-3-2" text:style-name="zakelijke-mededeling">
        <text:section text:name="zakelijke-mededeling-tekst_id1-3-2-1" text:style-name="zakelijke-mededeling-tekst">
          <text:section text:name="tekst_id1-3-2-1-1" text:style-name="tekst">
            <text:p text:style-name="common-al">Z-2345020</text:p>
            <text:p text:style-name="common-al">Waterschap Vechtstromen heeft een watervergunning verleend. Het waterschap geeft hiermee toestemming voor het aanleggen van een tijdelijke dam met duiker in de waterloop WL01828 ter plaatse van het perceel kadastraal bekend als gemeente Wierden, sectie Z, nummer 520.</text:p>
            <text:p text:style-name="common-al">Voor de bouw van het Solarpak Boltensweg te Enter wordt een tijdelijke dam met duiker aangelegd om de bouw (bouwverkeer) mogelijk te maken.</text:p>
            <text:p text:style-name="common-al">De watervergunning is op 22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4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tijdelijke dam met duiker in WL01828 ter plaatse van Solarpark, Boltensweg te Enter</meta:user-defined>
    <meta:user-defined meta:name="DCTERMS.W3CDTF/DCTERMS.available">2024-01-24</meta:user-defined>
    <meta:user-defined meta:name="DCTERMS.W3CDTF/OVERHEIDop.jaargang">2024</meta:user-defined>
    <meta:user-defined meta:name="OVERHEIDop.publicationIssue">1099</meta:user-defined>
    <meta:user-defined meta:name="OVERHEIDop.WsbID/DC.identifier">wsb-2024-1099</meta:user-defined>
    <meta:user-defined meta:name="OVERHEIDop.versieInformatie"/>
  </office:meta>
</office:document-meta>
</file>