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atuurvriendelijke oever, een poel, bos, een houtwal en het verlengen van een bestaande duiker in en nabij een A-watergang, geheel of gedeeltelijk in profiel van vrije ruimte en beschermd gebied nabij de Sint Hubertseweg in Haps en Scheiwalweg in Sin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atuurvriendelijke oever, een poel, bos, een houtwal en het verlengen van een bestaande duiker in en nabij een A-watergang, geheel of gedeeltelijk in profiel van vrije ruimte en beschermd gebied nabij de Sint Hubertseweg in Haps en Scheiwalweg in Sint Hubert. Het zaaknummer is 0654426789.</text:p>
            <text:p text:style-name="common-al">
            <text:span text:style-name="nadrukvet">Besluitdatum:</text:span> 30-05-2024</text:p>
            <text:p text:style-name="common-al">
            <text:span text:style-name="nadrukvet">Inzage</text:span>
          </text:p>
            <text:p text:style-name="common-al">U kunt de vergunning gedurende 6 weken inzien vanaf <text:span text:style-name="nadrukvet">03-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6789</meta:user-defined>
    <meta:user-defined meta:name="DCTERMS.abstract">VED: Inrichten EVZ Sint Anthonisloop, diverse werkzaamheden, St Hubertseweg 28 Hap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natuurvriendelijke oever, een poel, bos, een houtwal en het verlengen van een bestaande duiker in en nabij een A-watergang, geheel of gedeeltelijk in profiel van vrije ruimte en beschermd gebied nabij de Sint Hubertseweg in Haps en Scheiwalweg in Sint Hubert</meta:user-defined>
    <meta:user-defined meta:name="DCTERMS.W3CDTF/DCTERMS.available">2024-06-03</meta:user-defined>
    <meta:user-defined meta:name="DCTERMS.W3CDTF/OVERHEIDop.jaargang">2024</meta:user-defined>
    <meta:user-defined meta:name="OVERHEIDop.publicationIssue">10986</meta:user-defined>
    <meta:user-defined meta:name="OVERHEIDop.WsbID/DC.identifier">wsb-2024-10986</meta:user-defined>
    <meta:user-defined meta:name="OVERHEIDop.versieInformatie"/>
  </office:meta>
</office:document-meta>
</file>