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vervangen van een dam met duiker nabij de Dreef 7 te Waden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vervangen van een dam met duiker nabij de Dreef 7 te Wadenoijen. 
</text:p>
            <text:p text:style-name="common-al">Zaaknummer: 2024040603
</text:p>
            <text:p text:style-name="common-al">Start bezwaartermijn: 31-05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985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985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985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40603</meta:user-defined>
    <meta:user-defined meta:name="DCTERMS.abstract">het verwijderen van een dam met duiker en realiseren van een dam met duiker nabij de Zijvelingsestraat te Wadenoijen, P 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vervangen van een dam met duiker nabij de Dreef 7 te Wadenoijen</meta:user-defined>
    <meta:user-defined meta:name="DCTERMS.W3CDTF/DCTERMS.available">2024-06-03</meta:user-defined>
    <meta:user-defined meta:name="DCTERMS.W3CDTF/OVERHEIDop.jaargang">2024</meta:user-defined>
    <meta:user-defined meta:name="OVERHEIDop.publicationIssue">10985</meta:user-defined>
    <meta:user-defined meta:name="OVERHEIDop.WsbID/DC.identifier">wsb-2024-10985</meta:user-defined>
    <meta:user-defined meta:name="OVERHEIDop.versieInformatie"/>
  </office:meta>
</office:document-meta>
</file>