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ondergrondse bergingsvoorziening (infiltratiekratten) voor de opvang van hemelwater aan de Genderensedijk 7 te Gen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ondergrondse bergingsvoorziening (infiltratiekratten) voor de opvang van hemelwater aan de Genderensedijk 7 te Genderen. 
</text:p>
            <text:p text:style-name="common-al">Zaaknummer: 2024040883
</text:p>
            <text:p text:style-name="common-al">Start bezwaartermijn: 31-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0883</meta:user-defined>
    <meta:user-defined meta:name="DCTERMS.abstract"> het aanbrengen van een ondergrondse bergingsvoorziening voor hemelwateropvang ivm ontwikkeling bedrijfsverzamelpand tpv Genderensedijk 7 te Gen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een ondergrondse bergingsvoorziening (infiltratiekratten) voor de opvang van hemelwater aan de Genderensedijk 7 te Genderen</meta:user-defined>
    <meta:user-defined meta:name="DCTERMS.W3CDTF/DCTERMS.available">2024-06-03</meta:user-defined>
    <meta:user-defined meta:name="DCTERMS.W3CDTF/OVERHEIDop.jaargang">2024</meta:user-defined>
    <meta:user-defined meta:name="OVERHEIDop.publicationIssue">10984</meta:user-defined>
    <meta:user-defined meta:name="OVERHEIDop.WsbID/DC.identifier">wsb-2024-10984</meta:user-defined>
    <meta:user-defined meta:name="OVERHEIDop.versieInformatie"/>
  </office:meta>
</office:document-meta>
</file>