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llingmolenstraat 16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774185 ingevolge de Waterschapsverordening 2024 bekend gemaakt op 30 mei 2024 voor het plaatsen, hebben en onderhouden van een terrasoverkapping in de beschermingszone van a-watergang OVK10933; ter hoogte van Stellingmolenstraat 16 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31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8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8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ellingmolenstraat 16 te Loon op Zand.</meta:user-defined>
    <meta:user-defined meta:name="DCTERMS.W3CDTF/DCTERMS.available">2024-06-03</meta:user-defined>
    <meta:user-defined meta:name="DCTERMS.W3CDTF/OVERHEIDop.jaargang">2024</meta:user-defined>
    <meta:user-defined meta:name="OVERHEIDop.externeBijlage">Besluit 774185|exb-2024-21754</meta:user-defined>
    <meta:user-defined meta:name="OVERHEIDop.externeBijlage">758356-A|exb-2024-21755</meta:user-defined>
    <meta:user-defined meta:name="OVERHEIDop.externeBijlage">758356-B|exb-2024-21756</meta:user-defined>
    <meta:user-defined meta:name="OVERHEIDop.externeBijlage">758356-C|exb-2024-21757</meta:user-defined>
    <meta:user-defined meta:name="OVERHEIDop.externeBijlage">758356-D|exb-2024-21758</meta:user-defined>
    <meta:user-defined meta:name="OVERHEIDop.publicationIssue">10983</meta:user-defined>
    <meta:user-defined meta:name="OVERHEIDop.WsbID/DC.identifier">wsb-2024-10983</meta:user-defined>
    <meta:user-defined meta:name="OVERHEIDop.versieInformatie"/>
  </office:meta>
</office:document-meta>
</file>