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Hanzeweg-Zuid 11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door de aanleg van extra verhard oppervlak in verband met de aanleg van een rotonde en een fietscrossterrein aan de Hanzeweg-Zuid 11 te Barneveld.</text:p>
            <text:p text:style-name="common-al">De vergunning is verzonden op 30 me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juni 2024 tot en met 15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4-02-0265/D2024-04-162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8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265 / D2024-04-1626</meta:user-defined>
    <meta:user-defined meta:name="DCTERMS.abstract">Omgevingsvergunning voor een wateractiviteit voor het aanpassen van de waterhuishouding door de aanleg van extra verhard oppervlak in verband met de aanleg van een rotonde en een fietscrossterrein aan de Hanzeweg-Zuid 11 te Barneveld.</meta:user-defined>
    <dc:language>nl</dc:language>
    <meta:user-defined meta:name="OVERHEIDop.locatietype/OVERHEIDop.gebiedsmarkering">Adres</meta:user-defined>
    <meta:user-defined meta:name="DC.title">Bekendmaking omgevingsvergunning voor een wateractiviteit voor werkzaamheden ter plaatse van Hanzeweg-Zuid 11 in Barneveld</meta:user-defined>
    <meta:user-defined meta:name="DCTERMS.W3CDTF/DCTERMS.available">2024-06-03</meta:user-defined>
    <meta:user-defined meta:name="DCTERMS.W3CDTF/OVERHEIDop.jaargang">2024</meta:user-defined>
    <meta:user-defined meta:name="OVERHEIDop.publicationIssue">10981</meta:user-defined>
    <meta:user-defined meta:name="OVERHEIDop.WsbID/DC.identifier">wsb-2024-10981</meta:user-defined>
    <meta:user-defined meta:name="OVERHEIDop.versieInformatie"/>
  </office:meta>
</office:document-meta>
</file>