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een duiker met inrit ter plaatse van de Burgemeester H A van Steennisstraat 6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een duiker met inrit ter plaatse van de Burgemeester H A van Steennisstraat 6 te Kesteren. 
</text:p>
            <text:p text:style-name="common-al">Zaaknummer: 2024029476
</text:p>
            <text:p text:style-name="common-al">Start bezwaartermijn: 31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7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9476</meta:user-defined>
    <meta:user-defined meta:name="DCTERMS.abstract">het aanleggen van een duiker met inrit ter plaatse van de Burgemeester H A van Steennisstraat 6 te K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een duiker met inrit ter plaatse van de Burgemeester H A van Steennisstraat 6 te Kester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78</meta:user-defined>
    <meta:user-defined meta:name="OVERHEIDop.WsbID/DC.identifier">wsb-2024-10978</meta:user-defined>
    <meta:user-defined meta:name="OVERHEIDop.versieInformatie"/>
  </office:meta>
</office:document-meta>
</file>