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aterbergingsmaatregelen ten behoeve van het project klimaatbuffers ter plaatse van de Kooiweg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aterbergingsmaatregelen ten behoeve van het project klimaatbuffers ter plaatse van de Kooiweg te Dreumel 
</text:p>
            <text:p text:style-name="common-al">Zaaknummer: 202406723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7238</meta:user-defined>
    <meta:user-defined meta:name="DCTERMS.abstract">het realiseren van waterbergingsmaatregelen ten behoeve van het project klimaatbuffers ter plaatse van de Kooiweg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aterbergingsmaatregelen ten behoeve van het project klimaatbuffers ter plaatse van de Kooiweg te Dreumel</meta:user-defined>
    <meta:user-defined meta:name="DCTERMS.W3CDTF/DCTERMS.available">2024-06-03</meta:user-defined>
    <meta:user-defined meta:name="DCTERMS.W3CDTF/OVERHEIDop.jaargang">2024</meta:user-defined>
    <meta:user-defined meta:name="OVERHEIDop.publicationIssue">10977</meta:user-defined>
    <meta:user-defined meta:name="OVERHEIDop.WsbID/DC.identifier">wsb-2024-10977</meta:user-defined>
    <meta:user-defined meta:name="OVERHEIDop.versieInformatie"/>
  </office:meta>
</office:document-meta>
</file>