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maken van een huisaansluiting voor water nabij de Hoogeind 5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maken van een huisaansluiting voor water nabij de Hoogeind 5a te Leerdam ingetrokken. 
</text:p>
            <text:p text:style-name="common-al">Zaaknummer: 202402661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618</meta:user-defined>
    <meta:user-defined meta:name="DCTERMS.abstract">het maken van een huisaansluiting voor water nabij de Hoogeind 5a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maken van een huisaansluiting voor water nabij de Hoogeind 5a te Le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74</meta:user-defined>
    <meta:user-defined meta:name="OVERHEIDop.WsbID/DC.identifier">wsb-2024-10974</meta:user-defined>
    <meta:user-defined meta:name="OVERHEIDop.versieInformatie"/>
  </office:meta>
</office:document-meta>
</file>