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6847 aanleggen/onderhouden kabel voor aansluiting van E-laadpaal t.h.v. De Cingel 14 te Oosthem</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etterskip Fryslân een omgevingsvergunning wateractiviteit verleend aan Liander N.V. te Duiven, voor het aanleggen, hebben en houden van een kabel voor de aansluiting van een E-laadpaal ter hoogte van De Cingel 14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7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86847 aanleggen/onderhouden kabel voor aansluiting van E-laadpaal t.h.v. De Cingel 14 te Oosthem</meta:user-defined>
    <meta:user-defined meta:name="DCTERMS.W3CDTF/DCTERMS.available">2024-06-03</meta:user-defined>
    <meta:user-defined meta:name="DCTERMS.W3CDTF/OVERHEIDop.jaargang">2024</meta:user-defined>
    <meta:user-defined meta:name="OVERHEIDop.publicationIssue">10971</meta:user-defined>
    <meta:user-defined meta:name="OVERHEIDop.WsbID/DC.identifier">wsb-2024-10971</meta:user-defined>
    <meta:user-defined meta:name="OVERHEIDop.versieInformatie"/>
  </office:meta>
</office:document-meta>
</file>