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607 verleende vergunning voor het verwijderen en leggen van een leiding in de beschermingszone van de regionale waterkering ter hoogte van Vijverweg 2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7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2111514</meta:user-defined>
    <meta:user-defined meta:name="DCTERMS.abstract">het verwijderen en leggen van een leiding in de beschermingszone van de regionale waterkering ter hoogte van Vijverweg 2 in Nieuw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0607 verleende vergunning voor het verwijderen en leggen van een leiding in de beschermingszone van de regionale waterkering ter hoogte van Vijverweg 2 in Nieuwe Niedorp</meta:user-defined>
    <meta:user-defined meta:name="DCTERMS.W3CDTF/DCTERMS.available">2024-01-24</meta:user-defined>
    <meta:user-defined meta:name="DCTERMS.W3CDTF/OVERHEIDop.jaargang">2024</meta:user-defined>
    <meta:user-defined meta:name="OVERHEIDop.publicationIssue">1097</meta:user-defined>
    <meta:user-defined meta:name="OVERHEIDop.WsbID/DC.identifier">wsb-2024-1097</meta:user-defined>
    <meta:user-defined meta:name="OVERHEIDop.versieInformatie"/>
  </office:meta>
</office:document-meta>
</file>