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plaatsen dam met duiker Noordermeerweg 57 te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vergunning is verleend volgens de Omgevingswet en Waterschapsverordening Waterschap Zuiderzeeland voor het plaatsen van een dam met duiker in de Noordermeer d-tocht (watergang: N:130_24) ter hoogte van de Noordermeerweg 57 te Rutten. </text:p>
            <text:p text:style-name="common-al">
            <text:span text:style-name="nadrukvet">Datum bekendmaking: </text:span>30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2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96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634065094-14</meta:user-defined>
    <meta:user-defined meta:name="DCTERMS.abstract">Het plaatsen van een dam met duiker in de Noordermeer d-tocht ter hoogte van de Noordermeerweg 57 te Rutten. </meta:user-defined>
    <dc:language>nl</dc:language>
    <meta:user-defined meta:name="OVERHEIDop.locatietype/OVERHEIDop.gebiedsmarkering">Adres</meta:user-defined>
    <meta:user-defined meta:name="DC.title">Waterschap Zuiderzeeland - Omgevingsvergunning waterstaatswerken - plaatsen dam met duiker Noordermeerweg 57 te Rutt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66</meta:user-defined>
    <meta:user-defined meta:name="OVERHEIDop.WsbID/DC.identifier">wsb-2024-10966</meta:user-defined>
    <meta:user-defined meta:name="OVERHEIDop.versieInformatie"/>
  </office:meta>
</office:document-meta>
</file>