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nabij de Ram te Elst (sectie N nummer 4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nabij de Ram te Elst (sectie N nummer 4332). 
</text:p>
            <text:p text:style-name="common-al">Zaaknummer: 2024040092
</text:p>
            <text:p text:style-name="common-al">Start bezwaartermijn: 31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6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6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092</meta:user-defined>
    <meta:user-defined meta:name="DCTERMS.abstract">het aanleggen van een dam met duiker in een primair water (ten behoeve van doorgaande onderhoudsroute) nabij de Ram te E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nabij de Ram te Elst (sectie N nummer 4332)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63</meta:user-defined>
    <meta:user-defined meta:name="OVERHEIDop.WsbID/DC.identifier">wsb-2024-10963</meta:user-defined>
    <meta:user-defined meta:name="OVERHEIDop.versieInformatie"/>
  </office:meta>
</office:document-meta>
</file>