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dammen, aanleg dam Aagtekerkseweg Aagt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april 2024 een aanvraag voor een omgevingsvergunning wateractiviteit. De vergunning is aangevraagd voor het verwijderen van twee dammen en het aanbrengen van één dam aan de Aagtekerkseweg in Aagtekerke. De aanvraag is geregistreerd onder zaaknummer VTH713.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96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6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6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7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erwijderen dammen, aanleg dam Aagtekerkseweg Aagtekerke</meta:user-defined>
    <meta:user-defined meta:name="DCTERMS.W3CDTF/DCTERMS.available">2024-06-03</meta:user-defined>
    <meta:user-defined meta:name="DCTERMS.W3CDTF/OVERHEIDop.jaargang">2024</meta:user-defined>
    <meta:user-defined meta:name="OVERHEIDop.publicationIssue">10962</meta:user-defined>
    <meta:user-defined meta:name="OVERHEIDop.WsbID/DC.identifier">wsb-2024-10962</meta:user-defined>
    <meta:user-defined meta:name="OVERHEIDop.versieInformatie"/>
  </office:meta>
</office:document-meta>
</file>