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in primair water 001192 ter plaatse van Heiweg 3a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in primair water 001192 ter plaatse van Heiweg 3a te Oud-Alblas. 
</text:p>
            <text:p text:style-name="common-al">Zaaknummer: 2024029876
</text:p>
            <text:p text:style-name="common-al">Start bezwaartermijn: 31-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6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6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6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9876</meta:user-defined>
    <meta:user-defined meta:name="DCTERMS.abstract">het plaatsen van een dam met duiker in primair water 001192 ter plaatse van Heiweg 3a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 met duiker in primair water 001192 ter plaatse van Heiweg 3a te Oud-Alblas</meta:user-defined>
    <meta:user-defined meta:name="DCTERMS.W3CDTF/DCTERMS.available">2024-06-03</meta:user-defined>
    <meta:user-defined meta:name="DCTERMS.W3CDTF/OVERHEIDop.jaargang">2024</meta:user-defined>
    <meta:user-defined meta:name="OVERHEIDop.publicationIssue">10961</meta:user-defined>
    <meta:user-defined meta:name="OVERHEIDop.WsbID/DC.identifier">wsb-2024-10961</meta:user-defined>
    <meta:user-defined meta:name="OVERHEIDop.versieInformatie"/>
  </office:meta>
</office:document-meta>
</file>