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hebben van kabels onder en naast de waterloop WL03049, ter hoogte van de Van Roijensweg 56 te Kloosterh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hebben van kabels onder en naast de waterloop WL03049, nabij de percelen kadastraal bekend als gemeente Hardenberg, sectie T, nummers 957 en 538 ter hoogte van de Van Roijensweg 56 te Kloosterhaar. </text:p>
            <text:p text:style-name="common-al">De omgevingsvergunning is geregistreerd onder het volgende nummer Z-2450000.</text:p>
            <text:p text:style-name="common-al">De omgevingsvergunning is op 30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5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5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5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hebben van kabels onder en naast de waterloop WL03049, ter hoogte van de Van Roijensweg 56 te Kloosterhaar.</meta:user-defined>
    <meta:user-defined meta:name="DCTERMS.W3CDTF/DCTERMS.available">2024-06-03</meta:user-defined>
    <meta:user-defined meta:name="DCTERMS.W3CDTF/OVERHEIDop.jaargang">2024</meta:user-defined>
    <meta:user-defined meta:name="OVERHEIDop.publicationIssue">10959</meta:user-defined>
    <meta:user-defined meta:name="OVERHEIDop.WsbID/DC.identifier">wsb-2024-10959</meta:user-defined>
    <meta:user-defined meta:name="OVERHEIDop.versieInformatie"/>
  </office:meta>
</office:document-meta>
</file>