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Omgevingsvergunning waterstaatswerken - renoveren 5 rioolgemalen 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Dusseldorp Infra, Sloop en Milieutechniek B.V.</text:span> te<text:span text:style-name="nadrukvet"> Lichtenvoorde </text:span>is een tijdelijke beschikking afgegeven op grond van de Omgevingswet en de Waterschapsverordening Waterschap Zuiderzeeland. De beschikking is afgegeven voor het renoveren van 5 rioolgemalen aan de Hanzeweg nabij nummer 52, Radioweg nabij nummer 33, Striptekenaar nabij nummer 83, Dek nabij nummer 12 en Dettifossstraat nabij nummer 216 te Almere. </text:p>
            <text:p text:style-name="common-al">
            <text:span text:style-name="nadrukvet">Datum bekendmaking: </text:span>30 mei 2024</text:p>
            <text:p text:style-name="common-al">
            <text:span text:style-name="nadrukvet">Wilt u weten welk besluit in de beschikking is genomen?</text:span>
          </text:p>
            <text:p text:style-name="common-al">Dan kunt u de beschikking inzien: </text:p>
            <text:p text:style-name="common-al">Op het kantoor van het waterschap, Lindelaan 20 te Lelystad door een afspraak te maken via <text:a xlink:href="mailto:waterprocedures@zuiderzeeland.nl" xlink:type="simple">waterprocedures@zuiderzeeland.nl</text:a>;</text:p>
            <text:p text:style-name="common-al">in het Infocentrum van het gemeentehuis, Stadhuisplein 1 te <text:span text:style-name="nadrukvet">Almere </text:span>na telefonische afspraak met 14036 of tijdens de vrije inloop op dinsdagmiddag, woensdagochtend en vrijdagochtend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12 juli 2024 </text:span>per post zijn verzonden. Het moet binnen een week na afloop van de termijn zijn ontvangen bij het waterschap. </text:p>
            <text:p text:style-name="common-al">Uw bezwaarschrift moet ten minste bevatten: 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 </text:p>
            <text:p text:style-name="common-al">Een omschrijving en het nummer van het besluit waartegen u bezwaar maakt;</text:p>
            <text:p text:style-name="common-al">De reden (motivering) van het bezwaar.  </text:p>
            <text:p text:style-name="common-al">Stuur uw bezwaarschrift aan het college van Dijkgraaf en Heemraden van Waterschap Zuiderzeeland, Postbus 229, 8200 AE Lelystad. 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wijziging van de beschikking direct. Heeft dit grote, negatieve gevolgen voor u? Vraag dan een ‘voorlopige voorziening’ aan bij de rechtbank. U vraagt de rechtbank dan om een speciale regeling voor de periode waarin het waterschap uw bezwaar behandelt. 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aangepaste vergunning te groot zijn om later nog terug te draaien. 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 </text:p>
            <text:p text:style-name="common-al">Als uw aanvraag wordt ingewilligd, dan treft de president van de Rechtbank een speciale regeling voor de periode waarin het bezwaar in behandeling is. 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a xlink:href="http://www.minjus.nl" xlink:type="simple">www.minjus.nl</text:a>. Of vraag de kosten op bij de griffie van de Arrondissementsrechtbank. </text:p>
            <text:p text:style-name="common-al">
            <text:span text:style-name="nadrukvet">Heeft u vragen?</text:span>
          </text:p>
            <text:p text:style-name="last-al">Mail het team Waterprocedures van Waterschap Zuiderzeeland op <text:a xlink:href="mailto:waterprocedures@zuiderzeeland.nl" xlink:type="simple">waterprocedures@zuiderzeeland.nl</text:a>. Of bel telefoonnummer (0320) 274 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0957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95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95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WPRC-1389763671-8</meta:user-defined>
    <meta:user-defined meta:name="DCTERMS.abstract">De beschikking voor het renoveren van 5 rioolgemalen aan de Hanzeweg nabij nummer 52, Radioweg nabij nummer 33, Striptekenaar nabij nummer 83, Dek nabij nummer 12 en Dettifossstraat nabij nummer 216 te Almere.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Waterschap Zuiderzeeland - Omgevingsvergunning waterstaatswerken - renoveren 5 rioolgemalen te Almere</meta:user-defined>
    <meta:user-defined meta:name="DCTERMS.W3CDTF/DCTERMS.available">2024-06-03</meta:user-defined>
    <meta:user-defined meta:name="DCTERMS.W3CDTF/OVERHEIDop.jaargang">2024</meta:user-defined>
    <meta:user-defined meta:name="OVERHEIDop.publicationIssue">10957</meta:user-defined>
    <meta:user-defined meta:name="OVERHEIDop.WsbID/DC.identifier">wsb-2024-10957</meta:user-defined>
    <meta:user-defined meta:name="OVERHEIDop.versieInformatie"/>
  </office:meta>
</office:document-meta>
</file>