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424 verleende vergunning voor het bouwen van een schuur in de beschermingszone van de regionale waterkering Monnickenmeer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34252</meta:user-defined>
    <meta:user-defined meta:name="DCTERMS.abstract">het bouwen van een schuur in de beschermingszone van de regionale waterkering Monnickenmeer 4,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4424 verleende vergunning voor het bouwen van een schuur in de beschermingszone van de regionale waterkering Monnickenmeer 4, Monnicken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56</meta:user-defined>
    <meta:user-defined meta:name="OVERHEIDop.WsbID/DC.identifier">wsb-2024-10956</meta:user-defined>
    <meta:user-defined meta:name="OVERHEIDop.versieInformatie"/>
  </office:meta>
</office:document-meta>
</file>