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adering Commissie Water en ruimte &amp; Gezond water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secretaris-directeur van waterschap Brabantse Delta maakt bekend: </text:p>
            <text:p text:style-name="al"/>
            <text:p text:style-name="al">dat de Commissie Water en ruimte &amp; Gezond water plaatsvindt op woensdag 12 juni 2024 van 20.00 tot 22.15 uur. </text:p>
            <text:p text:style-name="al">De commissievergadering wordt gehouden bij waterschap Brabantse Delta in de Multifunctionele ruimte van het hoofdkantoor aan de Bouvignelaan 5 te Breda.</text:p>
            <text:p text:style-name="al">Deze commissievergadering is een openbare vergadering die ook te volgen is via <text:a xlink:href="https://channel.royalcast.com/webcast/brabantsedelta/20240612_2" xlink:type="simple">deze link.</text:a></text:p>
            <text:p text:style-name="al"/>
            <text:p text:style-name="al">De volledige agenda en bijbehorende vergaderstukken zijn in te zien op en te downloaden van </text:p>
            <text:p text:style-name="al">de website <text:a xlink:href="http://www.brabantsedelta.nl/vergaderstukken" xlink:type="simple">www.brabantsedelta.nl/vergaderstukken</text:a>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reda, 29 mei 2024</text:span></text:p>
            <text:p><text:span text:style-name="functie"/></text:p>
            <text:p><text:span text:style-name="functie">De secretaris-directeur, </text:span></text:p>
            <text:p><text:span text:style-name="functie">dr. A.F.M. Meuleman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Waterschap Brabantse Delta </text:span></text:p>
            <text:p><text:span text:style-name="functie">Postbus 5520 tel: 076 564 10 00 </text:span></text:p>
            <text:p><text:span text:style-name="functie">4801 DZ Breda fax: 076 564 10 11 </text:span></text:p>
            <text:p><text:span text:style-name="functie">Bouvignelaan 5 Internet: www.brabantsedelta.nl </text:span></text:p>
            <text:p><text:span text:style-name="functie">4836 AA Breda E-mail: info@brabantsedelta.n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0955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955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955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0/xml/MC-DRP-OverigeInformatie-Web-CB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TaxonomieBeleidsagendaDecentraal/OVERHEID.category">Bestuur | Organisatie en beleid</meta:user-defined>
    <meta:user-defined meta:name="OVERHEID.TaxonomieBeleidsagendaDecentraal/OVERHEID.category">Landbouw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Zorg en gezondheid | Organisatie en beleid</meta:user-defined>
    <dc:language>nl</dc:language>
    <meta:user-defined meta:name="OVERHEIDop.locatietype/OVERHEIDop.gebiedsmarkering">Waterschap</meta:user-defined>
    <meta:user-defined meta:name="DC.title">Bekendmaking vergadering Commissie Water en ruimte &amp; Gezond water</meta:user-defined>
    <meta:user-defined meta:name="DCTERMS.W3CDTF/DCTERMS.available">2024-06-03</meta:user-defined>
    <meta:user-defined meta:name="DCTERMS.W3CDTF/OVERHEIDop.jaargang">2024</meta:user-defined>
    <meta:user-defined meta:name="OVERHEIDop.publicationIssue">10955</meta:user-defined>
    <meta:user-defined meta:name="OVERHEIDop.WsbID/DC.identifier">wsb-2024-10955</meta:user-defined>
    <meta:user-defined meta:name="OVERHEIDop.versieInformatie"/>
  </office:meta>
</office:document-meta>
</file>