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adering Commissie Waterveiligheid en vaarwe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ecretaris-directeur van waterschap Brabantse Delta maakt bekend: </text:p>
            <text:p text:style-name="al"/>
            <text:p text:style-name="al">dat de Commissie Waterveiligheid en vaarwegen plaatsvindt op woensdag 12 juni 2024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webcast/brabantsedelta/20240612_1" xlink:type="simple">deze link.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9 mei 2024</text:span></text:p>
            <text:p><text:span text:style-name="functie"/></text:p>
            <text:p><text:span text:style-name="functie">De secretaris-directeur, </text:span></text:p>
            <text:p><text:span text:style-name="functie">dr. A.F.M. Meuleman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5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aterschap</meta:user-defined>
    <meta:user-defined meta:name="DC.title">Bekendmaking vergadering Commissie Waterveiligheid en vaarwe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54</meta:user-defined>
    <meta:user-defined meta:name="OVERHEIDop.WsbID/DC.identifier">wsb-2024-10954</meta:user-defined>
    <meta:user-defined meta:name="OVERHEIDop.versieInformatie"/>
  </office:meta>
</office:document-meta>
</file>