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477 verleende vergunning voor het bouwen van een woonhuis in de beschermingszone A van de regionale waterkering bij Nieuwesluis 29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24229</meta:user-defined>
    <meta:user-defined meta:name="DCTERMS.abstract">het bouwen van een woonhuis in de beschermingszone A van de regionale waterkering bij Nieuwesluis 29 in Wieringerwaard</meta:user-defined>
    <dc:language>nl</dc:language>
    <meta:user-defined meta:name="OVERHEIDop.locatietype/OVERHEIDop.gebiedsmarkering">Punt</meta:user-defined>
    <meta:user-defined meta:name="DC.title">99990000025477 verleende vergunning voor het bouwen van een woonhuis in de beschermingszone A van de regionale waterkering bij Nieuwesluis 29 in Wieringerwa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52</meta:user-defined>
    <meta:user-defined meta:name="OVERHEIDop.WsbID/DC.identifier">wsb-2024-10952</meta:user-defined>
    <meta:user-defined meta:name="OVERHEIDop.versieInformatie"/>
  </office:meta>
</office:document-meta>
</file>