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805 verleende vergunning voor het in open ontgraving leggen van glasvezelkabels nabij de waterkering binnen de dorpskern va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194195</meta:user-defined>
    <meta:user-defined meta:name="DCTERMS.abstract">het in open ontgraving leggen van glasvezelkabels nabij de waterkering binnen de dorpskern van Edam</meta:user-defined>
    <dc:language>nl</dc:language>
    <meta:user-defined meta:name="OVERHEIDop.locatietype/OVERHEIDop.gebiedsmarkering">Punt</meta:user-defined>
    <meta:user-defined meta:name="DC.title">99990000023805 verleende vergunning voor het in open ontgraving leggen van glasvezelkabels nabij de waterkering binnen de dorpskern van Edam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950</meta:user-defined>
    <meta:user-defined meta:name="OVERHEIDop.WsbID/DC.identifier">wsb-2024-10950</meta:user-defined>
    <meta:user-defined meta:name="OVERHEIDop.versieInformatie"/>
  </office:meta>
</office:document-meta>
</file>