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esluit ondermandaat Directeur Water; Overeenkomsten en verplichtingen</text:p>
      <text:section text:name="regeling_id1-3-2" text:style-name="regeling">
        <text:section text:name="aanhef_id1-3-2-1" text:style-name="aanhef">
          <text:section text:name="preambule_id1-3-2-1-1" text:style-name="preambule">
            <text:p text:style-name="al">De Directeur Water van hoogheemraadschap Hollands Noorderkwartier;</text:p>
            <text:p text:style-name="al"/>
            <text:p text:style-name="al">overwegende dat het ondermandaat aan het door de directie van het hoogheemraadschap benoemde lid van het Alliantiemanagementteam Markermeerdijken (publieke vertegenwoordiger) niet adequaat is ingeregeld en dat het daarom wenselijk is de wijziging van het ondermandaatbesluit (7 februari 2023, nummer 23.0021055) voor het project Katwoude, die per 1 januari 2024 in werking is getreden, ongedaan te maken;</text:p>
            <text:p text:style-name="al"/>
            <text:p text:style-name="al">gelet op afdeling 10.1.1 (Mandaat) van de Algemene wet bestuursrecht en artikel 6 van de Mandaatregeling Hoogheemraadschap Hollands Noorderkwartier 2012, het besluit d.d. 7 februari 2023, nummer 23.0023109 van de dijkgraaf inhoudende de verlening van machtiging als bedoeld in artikel 95 van de Waterschaps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ondermandaat Directeur Water; Overeenkomsten en verplichtingen' d.d. 19 december 2023, nummer 21.1037915, wordt als volgt gewijzigd:</text:p>
            <text:p text:style-name="al"/>
            <text:p text:style-name="al">A.</text:p>
            <text:p text:style-name="al">In de bijlage 'Ondermandatenlijst' vervallen:</text:p>
            <text:list text:style-name="id1-3-2-2-1-6">
              <text:list-item text:style-override="id1-3-2-2-1-6-1">
                <text:number>a.</text:number>
                <text:p text:style-name="al">in de kolom 'Ondermandaat aan' de derde bullit "<text:span text:style-name="nadrukcur">alliantiemanager Dijkversterking Markermeerdijken</text:span>" en;</text:p>
              </text:list-item>
              <text:list-item text:style-override="id1-3-2-2-1-6-2">
                <text:number>b.</text:number>
                <text:p text:style-name="al">in de kolom 'Voorwaarden/beperkingen/bijzonderheden' de passage "<text:span text:style-name="nadrukcur">Alliantiemanager Dijkversterking Markermeerdijken…… 2016.</text:span>".</text:p>
              </text:list-item>
            </text:list>
            <text:p text:style-name="al">B.</text:p>
            <text:p text:style-name="al">Artikel 8, betreffende de wijziging van het ondermandaatbesluit van 7 februari 2023 (23.0021055), komt te vervallen.</text:p>
            <text:p text:style-name="al"/>
            <text:p text:style-name="al">Toelichting artikel 1:</text:p>
            <text:p text:style-name="al">Met het vervallen van artikel 8 zoals genoemd onder punt B van artikel 1 wordt de wijziging van het ondermandaatbesluit van de Directeur Water van 7 februari 2023, nummer 23.0021055, ingegaan per 1 januari 2024 teruggedraaid en wordt dit ondermandaat, dat specifiek is vastgesteld voor het project Katwoude, weer zoals het was voor 1 januari 2024.</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ie van bekendmaking en werkt terug tot 1 januari 2024.</text:p>
          </text:section>
        </text:section>
        <text:section text:name="regeling-sluiting_id1-3-2-3" text:style-name="regeling-sluiting">
          <text:section text:name="ondertekening_id1-3-2-3-1">
            <text:p><text:span text:style-name="functie">Aldus besloten te Heerhugowaard op 16 januari 2024,</text:span></text:p>
          </text:section>
          <text:section text:name="ondertekening_id1-3-2-3-2">
            <text:p><text:span text:style-name="functie"/></text:p>
            <text:p><text:span text:style-name="functie">De directeur Water van hoogheemraadschap Hollands Noorderkwarier a.i.,</text:span></text:p>
            <text:p><text:span text:style-name="functie">Drs. Ing. A. Ba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9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Waterschap/DC.creator">Hoogheemraadschap Hollands Noorderkwartier</meta:user-defined>
    <meta:user-defined meta:name="OVERHEIDop.Rubriek/DC.type">delegatie- of mandaatbesluit</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Mandaatregeling Hoogheemraadschap Hollands Noorderkwartier 2012]|[https://lokaleregelgeving.overheid.nl/CVDR337619/4</meta:user-defined>
    <meta:user-defined meta:name="DC.source">artikel 95 van de Waterschapswet]|[1.0:c:BWBR0005108&amp;artikel=95&amp;g=2024-01-01</meta:user-defined>
    <meta:user-defined meta:name="OVERHEIDop.referentienummer">24.0005901</meta:user-defined>
    <dc:language>nl</dc:language>
    <meta:user-defined meta:name="OVERHEIDop.locatietype/OVERHEIDop.gebiedsmarkering">Waterschap</meta:user-defined>
    <meta:user-defined meta:name="DC.title">Besluit ondermandaat Directeur Water; Overeenkomsten en verplichtingen</meta:user-defined>
    <meta:user-defined meta:name="DCTERMS.W3CDTF/DCTERMS.available">2024-01-24</meta:user-defined>
    <meta:user-defined meta:name="DCTERMS.W3CDTF/OVERHEIDop.jaargang">2024</meta:user-defined>
    <meta:user-defined meta:name="OVERHEIDop.publicationIssue">1095</meta:user-defined>
    <meta:user-defined meta:name="OVERHEIDop.betreftRegeling">CVDR711441_2</meta:user-defined>
    <meta:user-defined meta:name="OVERHEIDop.WsbID/DC.identifier">wsb-2024-1095</meta:user-defined>
    <meta:user-defined meta:name="xs:date/OVERHEIDop.startdatum">2024-01-25</meta:user-defined>
    <meta:user-defined meta:name="OVERHEIDop.versieInformatie"/>
  </office:meta>
</office:document-meta>
</file>