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het graven van proefsleuven op diverse locaties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proefsleuven in de kernzone van een niet verholen waterkering aan diverse locaties te Wageningen. Het gaat om de volgende locaties: Veerstraat 103 te Wageningen, Dijkstraat 17 te Wageningen, Nude 28 te Wageningen, Grebbedijk 12 te Wageningen en de kruising Grebbedijk en Spijk te Wageningen.</text:p>
            <text:p text:style-name="common-al">De vergunning is verzonden op 29 me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juni 2024 tot en met 12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4-05-0150/D2024-05-14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4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150/D2024-05-1424</meta:user-defined>
    <meta:user-defined meta:name="DCTERMS.abstract">Omgevingsvergunning voor een wateractiviteit voor het het graven van proefsleuven op diverse locaties in Wage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kendmaking omgevingsvergunning voor een wateractiviteit het graven van proefsleuven op diverse locaties in Wageningen</meta:user-defined>
    <meta:user-defined meta:name="DCTERMS.W3CDTF/DCTERMS.available">2024-05-31</meta:user-defined>
    <meta:user-defined meta:name="DCTERMS.W3CDTF/OVERHEIDop.jaargang">2024</meta:user-defined>
    <meta:user-defined meta:name="OVERHEIDop.publicationIssue">10947</meta:user-defined>
    <meta:user-defined meta:name="OVERHEIDop.WsbID/DC.identifier">wsb-2024-10947</meta:user-defined>
    <meta:user-defined meta:name="OVERHEIDop.versieInformatie"/>
  </office:meta>
</office:document-meta>
</file>