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2 duikers in een primair water en het verplaatsen van overstort vuilwaterriool in een primair water ter plaatse van kruising Kabeljauwenlaan/Mollenburgse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2 duikers in een primair water en het verplaatsen van overstort vuilwaterriool in een primair water ter plaatse van kruising Kabeljauwenlaan/Mollenburgseweg te Gorinchem. 
</text:p>
            <text:p text:style-name="common-al">Zaaknummer: 2024025372
</text:p>
            <text:p text:style-name="common-al">Start bezwaartermijn: 30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4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4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4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5372</meta:user-defined>
    <meta:user-defined meta:name="DCTERMS.abstract">vervangen 2 duikers in een primair water en verplaatsen overstort riool in een primair water tpv kruising Kabeljauwenlaan en Mollenburgseweg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2 duikers in een primair water en het verplaatsen van overstort vuilwaterriool in een primair water ter plaatse van kruising Kabeljauwenlaan/Mollenburgseweg te Gorinchem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946</meta:user-defined>
    <meta:user-defined meta:name="OVERHEIDop.WsbID/DC.identifier">wsb-2024-10946</meta:user-defined>
    <meta:user-defined meta:name="OVERHEIDop.versieInformatie"/>
  </office:meta>
</office:document-meta>
</file>