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twee poorten in de beschermingszone van de A-watergang nabij Klef 6 in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twee poorten in de beschermingszone van de A-watergang nabij Klef 6 in Wanroij. Het zaaknummer is 0654454045.</text:p>
            <text:p text:style-name="common-al">
            <text:span text:style-name="nadrukvet">Besluitdatum:</text:span> 29-05-2024</text:p>
            <text:p text:style-name="common-al">
            <text:span text:style-name="nadrukvet">Inzage</text:span>
          </text:p>
            <text:p text:style-name="common-al">U kunt de vergunning gedurende 6 weken inzien vanaf <text:span text:style-name="nadrukvet">31-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4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4045</meta:user-defined>
    <meta:user-defined meta:name="DCTERMS.abstract">Vervangen hekwerk, beschermingszone A-watergang, Klef 6 Wanroij</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plaatsen en behouden van twee poorten in de beschermingszone van de A-watergang nabij Klef 6 in Wanroij</meta:user-defined>
    <meta:user-defined meta:name="DCTERMS.W3CDTF/DCTERMS.available">2024-05-31</meta:user-defined>
    <meta:user-defined meta:name="DCTERMS.W3CDTF/OVERHEIDop.jaargang">2024</meta:user-defined>
    <meta:user-defined meta:name="OVERHEIDop.publicationIssue">10944</meta:user-defined>
    <meta:user-defined meta:name="OVERHEIDop.WsbID/DC.identifier">wsb-2024-10944</meta:user-defined>
    <meta:user-defined meta:name="OVERHEIDop.versieInformatie"/>
  </office:meta>
</office:document-meta>
</file>