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6125 dempen gedeelte van een watergang en ter compensatie verlengen van een watergang t.h.v. Oldeclooster 4, Hartwerd</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etterskip Fryslân een omgevingsvergunning wateractiviteit verleend aan Stifting Monumint Aldekleaster te Nijland, voor het dempen van een gedeelte van een watergang en ter compensatie het verlengen van een watergang ter hoogte van Oldeclooster 4 te Hart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6125 dempen gedeelte van een watergang en ter compensatie verlengen van een watergang t.h.v. Oldeclooster 4, Hartwerd</meta:user-defined>
    <meta:user-defined meta:name="DCTERMS.W3CDTF/DCTERMS.available">2024-05-31</meta:user-defined>
    <meta:user-defined meta:name="DCTERMS.W3CDTF/OVERHEIDop.jaargang">2024</meta:user-defined>
    <meta:user-defined meta:name="OVERHEIDop.publicationIssue">10942</meta:user-defined>
    <meta:user-defined meta:name="OVERHEIDop.WsbID/DC.identifier">wsb-2024-10942</meta:user-defined>
    <meta:user-defined meta:name="OVERHEIDop.versieInformatie"/>
  </office:meta>
</office:document-meta>
</file>