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onttrekken van grondwater uit een tijdelijke bron nabij Gemaalweg 1 in Nijeveen</text:p>
      <text:section text:name="zakelijke-mededeling_id1-3-2" text:style-name="zakelijke-mededeling">
        <text:section text:name="zakelijke-mededeling-tekst_id1-3-2-1" text:style-name="zakelijke-mededeling-tekst">
          <text:section text:name="tekst_id1-3-2-1-1" text:style-name="tekst">
            <text:p text:style-name="common-al">Op 29 mei 2024 heeft het dagelijks bestuur van Waterschap Drents Overijsselse Delta een omgevingsvergunning wateractiviteit verleend (tot 15 juli 2024) voor het onttrekken van grondwater uit een tijdelijke bron binnen de overige kering O37 en ter plaatse van het gemaal aan de A-oppervlaktewaterlichamen W2, W4A en W6a inclusief de bijbehorende beschermingszones nabij gemaal Braommeule aan Gemaalweg 1 in Nijeveen (dossiernummer Z/24/061152). De vergunning is op 29 me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9 me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0 juli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94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4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4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onttrekken van grondwater uit een tijdelijke bron nabij Gemaalweg 1 in Nijeveen</meta:user-defined>
    <meta:user-defined meta:name="DCTERMS.W3CDTF/DCTERMS.available">2024-05-31</meta:user-defined>
    <meta:user-defined meta:name="DCTERMS.W3CDTF/OVERHEIDop.jaargang">2024</meta:user-defined>
    <meta:user-defined meta:name="OVERHEIDop.publicationIssue">10940</meta:user-defined>
    <meta:user-defined meta:name="OVERHEIDop.WsbID/DC.identifier">wsb-2024-10940</meta:user-defined>
    <meta:user-defined meta:name="OVERHEIDop.versieInformatie"/>
  </office:meta>
</office:document-meta>
</file>