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realiseren van een peilafwijking met een keerschot nabij Rijperweg 36 in Middenbeemster</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3-05-2024 en geregistreerd onder zaaknummer 202405234860.</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0939</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939</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939</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5234860</meta:user-defined>
    <meta:user-defined meta:name="DCTERMS.abstract">het realiseren van een peilafwijking met een keerschot nabij Rijperweg 36 in Middenbeemster</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realiseren van een peilafwijking met een keerschot nabij Rijperweg 36 in Middenbeemster</meta:user-defined>
    <meta:user-defined meta:name="DCTERMS.W3CDTF/DCTERMS.available">2024-05-31</meta:user-defined>
    <meta:user-defined meta:name="DCTERMS.W3CDTF/OVERHEIDop.jaargang">2024</meta:user-defined>
    <meta:user-defined meta:name="OVERHEIDop.publicationIssue">10939</meta:user-defined>
    <meta:user-defined meta:name="OVERHEIDop.WsbID/DC.identifier">wsb-2024-10939</meta:user-defined>
    <meta:user-defined meta:name="OVERHEIDop.versieInformatie"/>
  </office:meta>
</office:document-meta>
</file>