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lozen van (afval)water voor de locatie Westerwoldsche Aa in Bad Nieuweschans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ozen van (afval)water voor de locatie Westerwoldsche Aa in Bad Nieuweschans. De aanvraag is ontvangen op 28 mei 2024 en geregistreerd onder zaak HAS2024_Z4862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093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3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3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lozen van (afval)water voor de locatie Westerwoldsche Aa in Bad Nieuweschans - waterschap Hunze en Aa’s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938</meta:user-defined>
    <meta:user-defined meta:name="OVERHEIDop.WsbID/DC.identifier">wsb-2024-10938</meta:user-defined>
    <meta:user-defined meta:name="OVERHEIDop.versieInformatie"/>
  </office:meta>
</office:document-meta>
</file>