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houden van het evenement Ruigste Run 2024 voor de locatie tussen Vosholen, Tripscompagnie en Borgercompagni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houden van het evenement Ruigste Run 2024 voor de locatie tussen Vosholen, Tripscompagnie en Borgercompagnie. De aanvraag is ontvangen op 24 mei 2024 en geregistreerd onder zaak HAS2024_4862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houden van het evenement Ruigste Run 2024 voor de locatie tussen Vosholen, Tripscompagnie en Borgercompagnie - waterschap Hunze en Aa’s</meta:user-defined>
    <meta:user-defined meta:name="DCTERMS.W3CDTF/DCTERMS.available">2024-05-31</meta:user-defined>
    <meta:user-defined meta:name="DCTERMS.W3CDTF/OVERHEIDop.jaargang">2024</meta:user-defined>
    <meta:user-defined meta:name="OVERHEIDop.publicationIssue">10937</meta:user-defined>
    <meta:user-defined meta:name="OVERHEIDop.WsbID/DC.identifier">wsb-2024-10937</meta:user-defined>
    <meta:user-defined meta:name="OVERHEIDop.versieInformatie"/>
  </office:meta>
</office:document-meta>
</file>