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of het verwijderen van een kabel of een leiding voor de locatie Korte Groningerweg 47 in Foxhol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of het verwijderen van een kabel of een leiding voor de locatie Korte Groningerweg 47 in Foxhol. De aanvraag is ontvangen op 28 mei 2024 en geregistreerd onder zaak HAS2024_Z48612.</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093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3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3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een wateractiviteit voor het aanleggen of het verwijderen van een kabel of een leiding voor de locatie Korte Groningerweg 47 in Foxhol - waterschap Hunze en Aa’s</meta:user-defined>
    <meta:user-defined meta:name="DCTERMS.W3CDTF/DCTERMS.available">2024-05-31</meta:user-defined>
    <meta:user-defined meta:name="DCTERMS.W3CDTF/OVERHEIDop.jaargang">2024</meta:user-defined>
    <meta:user-defined meta:name="OVERHEIDop.publicationIssue">10936</meta:user-defined>
    <meta:user-defined meta:name="OVERHEIDop.WsbID/DC.identifier">wsb-2024-10936</meta:user-defined>
    <meta:user-defined meta:name="OVERHEIDop.versieInformatie"/>
  </office:meta>
</office:document-meta>
</file>