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of het verwijderen van een steiger voor de locatie Ringdijk 2 in Meer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of het verwijderen van een steiger voor de locatie Ringdijk 2 in Meerstad. De aanvraag is ontvangen op 28 mei 2024 en geregistreerd onder zaak HAS2024_Z4860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093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3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93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plaatsen of het verwijderen van een steiger voor de locatie Ringdijk 2 in Meerstad - waterschap Hunze en Aa’s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935</meta:user-defined>
    <meta:user-defined meta:name="OVERHEIDop.WsbID/DC.identifier">wsb-2024-10935</meta:user-defined>
    <meta:user-defined meta:name="OVERHEIDop.versieInformatie"/>
  </office:meta>
</office:document-meta>
</file>