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 3645EE Vinkeveen - AGV - WN2024-002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mmerik 3645EE Vinke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9-05-2024 en geregistreerd onder zaaknummer WN2024-0028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3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14</meta:user-defined>
    <meta:user-defined meta:name="DCTERMS.abstract">Omgevingsvergunning Water, Gemeente De Ronde Venen, Demmerik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mmerik 3645EE Vinkeveen - AGV - WN2024-002814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34</meta:user-defined>
    <meta:user-defined meta:name="OVERHEIDop.WsbID/DC.identifier">wsb-2024-10934</meta:user-defined>
    <meta:user-defined meta:name="OVERHEIDop.versieInformatie"/>
  </office:meta>
</office:document-meta>
</file>