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87263 Bekendmaking Vergunning Omgevingswet voor een wateractiviteit: Plaatsen Krooshekreiniger nabij Luchen Mierlo ter hoogte van het Eindhovenskanaa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plaatsen van een Krooshekreiniger voor duiker DL84 nabij Luchen in Mierlo, ter hoogte van het Eindhovenskanaal. Het dagelijks bestuur heeft voor de gevraagde vergunning een beschikking opgesteld. Aan de vergunning zijn voorschriften verbonden.</text:p>
            <text:p text:style-name="common-al">
            <text:span text:style-name="nadrukvet">Inzage</text:span>
          </text:p>
            <text:p text:style-name="common-al">Wilt u de stukken inzien? Neem dan contact op met team vergunningen via vergunningen@dommel.nl of telefoon 0411 618 618. Graag hierbij zaaknummer 0539187263 vermelden.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3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3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87263</meta:user-defined>
    <meta:user-defined meta:name="DCTERMS.abstract">VED - Plaatsen Krooshekreiniger in Luchen</meta:user-defined>
    <dc:language>nl</dc:language>
    <meta:user-defined meta:name="OVERHEIDop.locatietype/OVERHEIDop.gebiedsmarkering">Vlak</meta:user-defined>
    <meta:user-defined meta:name="OVERHEIDop.locatietype/OVERHEIDop.gebiedsmarkering">Punt</meta:user-defined>
    <meta:user-defined meta:name="DC.title">0539187263 Bekendmaking Vergunning Omgevingswet voor een wateractiviteit: Plaatsen Krooshekreiniger nabij Luchen Mierlo ter hoogte van het Eindhovenskanaal</meta:user-defined>
    <meta:user-defined meta:name="DCTERMS.W3CDTF/DCTERMS.available">2024-05-31</meta:user-defined>
    <meta:user-defined meta:name="DCTERMS.W3CDTF/OVERHEIDop.jaargang">2024</meta:user-defined>
    <meta:user-defined meta:name="OVERHEIDop.publicationIssue">10933</meta:user-defined>
    <meta:user-defined meta:name="OVERHEIDop.WsbID/DC.identifier">wsb-2024-10933</meta:user-defined>
    <meta:user-defined meta:name="OVERHEIDop.versieInformatie"/>
  </office:meta>
</office:document-meta>
</file>