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illempolderweg tot de Symbiose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69887ingevolge de Waterschapsverordening 2024 bekend gemaakt op 29 mei 2024 voor het tijdelijk versmallen van het a-water de Derriekreek (leggercode OVK05937) ten behoeve van de aanleg van een zinkerconstructie; aanleggen, hebben en onderhouden van - een haakse kruising met duiker KDU45286 in open ontgraving; een niet-haakse kruising vanaf de Willempolderweg tot de Symbiose onder de a-wateren leggercodes OVK21771 en OVK05879; een zinkerconstructie bestaande uit drie leidingen kruisend met het a-water de Derriekreek (leggercode OVK05937) als onderdeel van het distributienet voor warmte- en CO2, afkomstig van PreZero Roosendaal en gele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Vergunning van waterschap Brabantse Delta voor waterhuishoudkundige werkzaamheden ter hoogte van de Willempolderweg tot de Symbiose in Steenbergen.</meta:user-defined>
    <meta:user-defined meta:name="DCTERMS.W3CDTF/DCTERMS.available">2024-05-31</meta:user-defined>
    <meta:user-defined meta:name="DCTERMS.W3CDTF/OVERHEIDop.jaargang">2024</meta:user-defined>
    <meta:user-defined meta:name="OVERHEIDop.externeBijlage">Besluit 769887|exb-2024-21618</meta:user-defined>
    <meta:user-defined meta:name="OVERHEIDop.externeBijlage">WBD24-769887-A|exb-2024-21619</meta:user-defined>
    <meta:user-defined meta:name="OVERHEIDop.externeBijlage">WBD24-769887-B|exb-2024-21620</meta:user-defined>
    <meta:user-defined meta:name="OVERHEIDop.externeBijlage">WBD24-769887-C|exb-2024-21621</meta:user-defined>
    <meta:user-defined meta:name="OVERHEIDop.externeBijlage">WBD24-769887-D|exb-2024-21622</meta:user-defined>
    <meta:user-defined meta:name="OVERHEIDop.externeBijlage">WBD24-769887-E|exb-2024-21623</meta:user-defined>
    <meta:user-defined meta:name="OVERHEIDop.externeBijlage">WBD24-769887-F|exb-2024-21624</meta:user-defined>
    <meta:user-defined meta:name="OVERHEIDop.publicationIssue">10932</meta:user-defined>
    <meta:user-defined meta:name="OVERHEIDop.WsbID/DC.identifier">wsb-2024-10932</meta:user-defined>
    <meta:user-defined meta:name="OVERHEIDop.versieInformatie"/>
  </office:meta>
</office:document-meta>
</file>