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stelweg 88 1031HH Amsterdam - AGV - WN2024-0028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istelweg 88 1031HH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9-05-2024 en geregistreerd onder zaaknummer WN2024-00281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3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3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3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13</meta:user-defined>
    <meta:user-defined meta:name="DCTERMS.abstract">Omgevingsvergunning Water, Liander N.V., Distelweg 8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stelweg 88 1031HH Amsterdam - AGV - WN2024-002813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931</meta:user-defined>
    <meta:user-defined meta:name="OVERHEIDop.WsbID/DC.identifier">wsb-2024-10931</meta:user-defined>
    <meta:user-defined meta:name="OVERHEIDop.versieInformatie"/>
  </office:meta>
</office:document-meta>
</file>