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3018 verwijderen en aanleggen laagspanning- en middenspanningkabels t.h.v. Lange Leane 11A te Workum </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aan Liander N.V. te Duiven, voor het verwijderen en aanleggen van laagspanning- en middenspanningkabels ter hoogte van Lange Leane 11A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3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3018 verwijderen en aanleggen laagspanning- en middenspanningkabels t.h.v. Lange Leane 11A te Workum</meta:user-defined>
    <meta:user-defined meta:name="DCTERMS.W3CDTF/DCTERMS.available">2024-05-31</meta:user-defined>
    <meta:user-defined meta:name="DCTERMS.W3CDTF/OVERHEIDop.jaargang">2024</meta:user-defined>
    <meta:user-defined meta:name="OVERHEIDop.publicationIssue">10930</meta:user-defined>
    <meta:user-defined meta:name="OVERHEIDop.WsbID/DC.identifier">wsb-2024-10930</meta:user-defined>
    <meta:user-defined meta:name="OVERHEIDop.versieInformatie"/>
  </office:meta>
</office:document-meta>
</file>