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9094 legalisatie gedeeltelijke demping watergang, aanbrengen duiker in gedempte deel watergang en ter compensatie verbreden van een watergang t.h.v. Lang’ Ein 11 te Langezwaag </text:p>
      <text:section text:name="zakelijke-mededeling_id1-3-2" text:style-name="zakelijke-mededeling">
        <text:section text:name="zakelijke-mededeling-tekst_id1-3-2-1" text:style-name="zakelijke-mededeling-tekst">
          <text:section text:name="tekst_id1-3-2-1-1" text:style-name="tekst">
            <text:p text:style-name="common-al">Op 24 mei 2024 heeft het dagelijks bestuur van Wetterskip Fryslân een omgevingsvergunning wateractiviteit verleend aan Melkveehouderij fam. Brouwer te Langezwaag, ter legalisatie van een gedeeltelijke demping van een watergang, het aanbrengen van een duiker in het gedempte deel van de watergang en het ter compensatie verbreden van een watergang ter hoogte van Lang’ Ein 11 te Langezwaag.</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928</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8</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928</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569094 legalisatie gedeeltelijke demping watergang, aanbrengen duiker in gedempte deel watergang en ter compensatie verbreden van een watergang t.h.v. Lang’ Ein 11 te Langezwaag</meta:user-defined>
    <meta:user-defined meta:name="DCTERMS.W3CDTF/DCTERMS.available">2024-05-31</meta:user-defined>
    <meta:user-defined meta:name="DCTERMS.W3CDTF/OVERHEIDop.jaargang">2024</meta:user-defined>
    <meta:user-defined meta:name="OVERHEIDop.publicationIssue">10928</meta:user-defined>
    <meta:user-defined meta:name="OVERHEIDop.WsbID/DC.identifier">wsb-2024-10928</meta:user-defined>
    <meta:user-defined meta:name="OVERHEIDop.versieInformatie"/>
  </office:meta>
</office:document-meta>
</file>