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5526 dempen watergang en verbreden watergang en verleggen dam met duiker t.h.v. locatie Camstrawei 41 te Firdgum</text:p>
      <text:section text:name="zakelijke-mededeling_id1-3-2" text:style-name="zakelijke-mededeling">
        <text:section text:name="zakelijke-mededeling-tekst_id1-3-2-1" text:style-name="zakelijke-mededeling-tekst">
          <text:section text:name="tekst_id1-3-2-1-1" text:style-name="tekst">
            <text:p text:style-name="common-al">Op27 mei 2024 heeft het dagelijks bestuur van Wetterskip Fryslân een omgevingsvergunning wateractiviteit verleend aan Akkerbouwbedrijf Vogels C.V. te Firdgum, voor het dempen van een overige watergang en het ter compensatie verbreden van een overige watergang en het verleggen van een dam met duiker in een hoofdwatergang ter hoogte van de locatie Camstrawei 41 te Fird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2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545526 dempen watergang en verbreden watergang en verleggen dam met duiker t.h.v. locatie Camstrawei 41 te Firdgum</meta:user-defined>
    <meta:user-defined meta:name="DCTERMS.W3CDTF/DCTERMS.available">2024-05-31</meta:user-defined>
    <meta:user-defined meta:name="DCTERMS.W3CDTF/OVERHEIDop.jaargang">2024</meta:user-defined>
    <meta:user-defined meta:name="OVERHEIDop.publicationIssue">10926</meta:user-defined>
    <meta:user-defined meta:name="OVERHEIDop.WsbID/DC.identifier">wsb-2024-10926</meta:user-defined>
    <meta:user-defined meta:name="OVERHEIDop.versieInformatie"/>
  </office:meta>
</office:document-meta>
</file>